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37"/><text:bookmark-start text:name="__RefHeading___mit_wasser_reagierender_fester_stoff_aetzend_n.a.g._-_un_3131_-_gefahrnr._482_-_ericard-nr._4-44_-_un3131_1"/><text:bookmark-start text:name="mit_wasser_reagierender_fester_stoff_aetzend_n.a.g._-_un_3131_-_gefahrnr._482_-_ericard-nr._4-44_-_un3131"/>MIT WASSER REAGIERENDER FESTER STOFF, ÄTZEND, N.A.G. - UN 3131 - Gefahrnr. 482 - ERICard-Nr. 4-44 - UN3131<text:bookmark-end text:name="__RefHeading___mit_wasser_reagierender_fester_stoff_aetzend_n.a.g._-_un_3131_-_gefahrnr._482_-_ericard-nr._4-44_-_un3131_1"/><text:bookmark-end text:name="mit_wasser_reagierender_fester_stoff_aetzend_n.a.g._-_un_3131_-_gefahrnr._482_-_ericard-nr._4-44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37" text:style-name="Internet_20_link" text:visited-style-name="Visited_20_Internet_20_Link">http://www.ericards.net/psp/ericards.psp_ericard?lang=3&amp;subkey=313119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2:14</meta:creation-date>
    <dc:creator>Generated</dc:creator>
    <dc:date>2025-06-17T00::42:14</dc:date>
    <dc:language>en-US</dc:language>
    <meta:editing-cycles>1</meta:editing-cycles>
    <meta:editing-duration>PT0S</meta:editing-duration>
    <dc:title>cbrn:ericards:klasse_4-3:31311937</dc:title>
  </office:meta>
</office:document-meta>
</file>