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29651819"/><text:bookmark-start text:name="__RefHeading___bortrifluoriddimethyletherat_-_un_2965_-_gefahrnr._382_-_ericard-nr._3-43_-_un2965_1"/><text:bookmark-start text:name="bortrifluoriddimethyletherat_-_un_2965_-_gefahrnr._382_-_ericard-nr._3-43_-_un2965"/>BORTRIFLUORIDDIMETHYLETHERAT - UN 2965 - Gefahrnr. 382 - ERICard-Nr. 3-43 - UN2965<text:bookmark-end text:name="__RefHeading___bortrifluoriddimethyletherat_-_un_2965_-_gefahrnr._382_-_ericard-nr._3-43_-_un2965_1"/><text:bookmark-end text:name="bortrifluoriddimethyletherat_-_un_2965_-_gefahrnr._382_-_ericard-nr._3-43_-_un29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RTRIFLUORIDDIMETHYLETHE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mit_reaktionsgefahr_3"/><text:bookmark-start text:name="entzuendbarer_fluessiger_stoff_aetzend_mit_reaktionsgefahr"/>Entzündbarer flüssiger Stoff, ätzend, mit Reaktionsgefahr<text:bookmark-end text:name="__RefHeading___entzuendbarer_fluessiger_stoff_aetzend_mit_reaktionsgefahr_3"/><text:bookmark-end text:name="entzuendbarer_fluessiger_stoff_aetzend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e Reaktion mit Wasser unter Bildung entzündbarer Gase.</text:p>
        </text:list-item>
        <text:list-item>
          <text:p text:style-name="List_20_1_Conten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651819" text:style-name="Internet_20_link" text:visited-style-name="Visited_20_Internet_20_Link">http://www.ericards.net/psp/ericards.psp_ericard?lang=3&amp;subkey=2965181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32:12</meta:creation-date>
    <dc:creator>Generated</dc:creator>
    <dc:date>2025-06-17T08::32:12</dc:date>
    <dc:language>en-US</dc:language>
    <meta:editing-cycles>1</meta:editing-cycles>
    <meta:editing-duration>PT0S</meta:editing-duration>
    <dc:title>cbrn:ericards:klasse_4-3:29651819</dc:title>
  </office:meta>
</office:document-meta>
</file>