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441736"/><text:bookmark-start text:name="__RefHeading___calciummangansilicium_-_un_2844_-_gefahrnr._423_-_ericard-nr._4-17_-_un2844_1"/><text:bookmark-start text:name="calciummangansilicium_-_un_2844_-_gefahrnr._423_-_ericard-nr._4-17_-_un2844"/>CALCIUMMANGANSILICIUM - UN 2844 - Gefahrnr. 423 - ERICard-Nr. 4-17 - UN2844<text:bookmark-end text:name="__RefHeading___calciummangansilicium_-_un_2844_-_gefahrnr._423_-_ericard-nr._4-17_-_un2844_1"/><text:bookmark-end text:name="calciummangansilicium_-_un_2844_-_gefahrnr._423_-_ericard-nr._4-17_-_un28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MANGAN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41736" text:style-name="Internet_20_link" text:visited-style-name="Visited_20_Internet_20_Link">http://www.ericards.net/psp/ericards.psp_ericard?lang=3&amp;subkey=284417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1:18</meta:creation-date>
    <dc:creator>Generated</dc:creator>
    <dc:date>2025-06-16T08::01:18</dc:date>
    <dc:language>en-US</dc:language>
    <meta:editing-cycles>1</meta:editing-cycles>
    <meta:editing-duration>PT0S</meta:editing-duration>
    <dc:title>cbrn:ericards:klasse_4-3:28441736</dc:title>
  </office:meta>
</office:document-meta>
</file>