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28351729"/><text:bookmark-start text:name="__RefHeading___natriumaluminiumhydrid_-_un_2835_-_gefahrnr._423_-_ericard-nr._4-15_-_un2835_1"/><text:bookmark-start text:name="natriumaluminiumhydrid_-_un_2835_-_gefahrnr._423_-_ericard-nr._4-15_-_un2835"/>NATRIUMALUMINIUMHYDRID - UN 2835 - Gefahrnr. 423 - ERICard-Nr. 4-15 - UN2835<text:bookmark-end text:name="__RefHeading___natriumaluminiumhydrid_-_un_2835_-_gefahrnr._423_-_ericard-nr._4-15_-_un2835_1"/><text:bookmark-end text:name="natriumaluminiumhydrid_-_un_2835_-_gefahrnr._423_-_ericard-nr._4-15_-_un28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ALUMINIUMHYD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351729" text:style-name="Internet_20_link" text:visited-style-name="Visited_20_Internet_20_Link">http://www.ericards.net/psp/ericards.psp_ericard?lang=3&amp;subkey=2835172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49:59</meta:creation-date>
    <dc:creator>Generated</dc:creator>
    <dc:date>2025-06-16T20::49:59</dc:date>
    <dc:language>en-US</dc:language>
    <meta:editing-cycles>1</meta:editing-cycles>
    <meta:editing-duration>PT0S</meta:editing-duration>
    <dc:title>cbrn:ericards:klasse_4-3:28351729</dc:title>
  </office:meta>
</office:document-meta>
</file>