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2571253"/><text:bookmark-start text:name="__RefHeading___kalium_-_un_2257_-_gefahrnr._x423_-_ericard-nr._4-30_-_un2257_1"/><text:bookmark-start text:name="kalium_-_un_2257_-_gefahrnr._x423_-_ericard-nr._4-30_-_un2257"/>KALIUM - UN 2257 - Gefahrnr. X423 - ERICard-Nr. 4-30 - UN2257<text:bookmark-end text:name="__RefHeading___kalium_-_un_2257_-_gefahrnr._x423_-_ericard-nr._4-30_-_un2257_1"/><text:bookmark-end text:name="kalium_-_un_2257_-_gefahrnr._x423_-_ericard-nr._4-30_-_un2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71253" text:style-name="Internet_20_link" text:visited-style-name="Visited_20_Internet_20_Link">http://www.ericards.net/psp/ericards.psp_ericard?lang=3&amp;subkey=225712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49:47</meta:creation-date>
    <dc:creator>Generated</dc:creator>
    <dc:date>2025-06-16T02::49:47</dc:date>
    <dc:language>en-US</dc:language>
    <meta:editing-cycles>1</meta:editing-cycles>
    <meta:editing-duration>PT0S</meta:editing-duration>
    <dc:title>cbrn:ericards:klasse_4-3:22571253</dc:title>
  </office:meta>
</office:document-meta>
</file>