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350695"/><text:bookmark-start text:name="__RefHeading___zinkaschen_-_un_1435_-_gefahrnr._423_-_ericard-nr._4-17_-_un1435_1"/><text:bookmark-start text:name="zinkaschen_-_un_1435_-_gefahrnr._423_-_ericard-nr._4-17_-_un1435"/>ZINKASCHEN - UN 1435 - Gefahrnr. 423 - ERICard-Nr. 4-17 - UN1435<text:bookmark-end text:name="__RefHeading___zinkaschen_-_un_1435_-_gefahrnr._423_-_ericard-nr._4-17_-_un1435_1"/><text:bookmark-end text:name="zinkaschen_-_un_1435_-_gefahrnr._423_-_ericard-nr._4-17_-_un1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AS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50695" text:style-name="Internet_20_link" text:visited-style-name="Visited_20_Internet_20_Link">http://www.ericards.net/psp/ericards.psp_ericard?lang=3&amp;subkey=143506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3::41:47</meta:creation-date>
    <dc:creator>Generated</dc:creator>
    <dc:date>2026-06-14T03::41:47</dc:date>
    <dc:language>en-US</dc:language>
    <meta:editing-cycles>1</meta:editing-cycles>
    <meta:editing-duration>PT0S</meta:editing-duration>
    <dc:title>cbrn:ericards:klasse_4-3:14350695</dc:title>
  </office:meta>
</office:document-meta>
</file>