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20691"/><text:bookmark-start text:name="__RefHeading___kalium-natrium-legierungen_fluessig_-_un_1422_-_gefahrnr._x323_-_ericard-nr._3-37_-_un1422_1"/><text:bookmark-start text:name="kalium-natrium-legierungen_fluessig_-_un_1422_-_gefahrnr._x323_-_ericard-nr._3-37_-_un1422"/>KALIUM-NATRIUM-LEGIERUNGEN, FLÜSSIG - UN 1422 - Gefahrnr. X323 - ERICard-Nr. 3-37 - UN1422<text:bookmark-end text:name="__RefHeading___kalium-natrium-legierungen_fluessig_-_un_1422_-_gefahrnr._x323_-_ericard-nr._3-37_-_un1422_1"/><text:bookmark-end text:name="kalium-natrium-legierungen_fluessig_-_un_1422_-_gefahrnr._x323_-_ericard-nr._3-37_-_un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20691" text:style-name="Internet_20_link" text:visited-style-name="Visited_20_Internet_20_Link">http://www.ericards.net/psp/ericards.psp_ericard?lang=3&amp;subkey=14220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19</meta:creation-date>
    <dc:creator>Generated</dc:creator>
    <dc:date>2025-06-17T03::05:19</dc:date>
    <dc:language>en-US</dc:language>
    <meta:editing-cycles>1</meta:editing-cycles>
    <meta:editing-duration>PT0S</meta:editing-duration>
    <dc:title>cbrn:ericards:klasse_4-3:14220691</dc:title>
  </office:meta>
</office:document-meta>
</file>