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10690"/><text:bookmark-start text:name="__RefHeading___alkalimetalllegierung_fluessig_n.a.g._-_un_1421_-_gefahrnr._x323_-_ericard-nr._3-37_-_un1421_1"/><text:bookmark-start text:name="alkalimetalllegierung_fluessig_n.a.g._-_un_1421_-_gefahrnr._x323_-_ericard-nr._3-37_-_un1421"/>ALKALIMETALLLEGIERUNG, FLÜSSIG, N.A.G. - UN 1421 - Gefahrnr. X323 - ERICard-Nr. 3-37 - UN1421<text:bookmark-end text:name="__RefHeading___alkalimetalllegierung_fluessig_n.a.g._-_un_1421_-_gefahrnr._x323_-_ericard-nr._3-37_-_un1421_1"/><text:bookmark-end text:name="alkalimetalllegierung_fluessig_n.a.g._-_un_1421_-_gefahrnr._x323_-_ericard-nr._3-37_-_un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LEGIER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210690" text:style-name="Internet_20_link" text:visited-style-name="Visited_20_Internet_20_Link">https://www.ericards.net/psp/ericards.psp_ericard?lang=3&amp;subkey=142106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37</meta:creation-date>
    <dc:creator>Generated</dc:creator>
    <dc:date>2026-06-30T10::13:37</dc:date>
    <dc:language>en-US</dc:language>
    <meta:editing-cycles>1</meta:editing-cycles>
    <meta:editing-duration>PT0S</meta:editing-duration>
    <dc:title>cbrn:ericards:klasse_4-3:14210690</dc:title>
  </office:meta>
</office:document-meta>
</file>