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200689"/><text:bookmark-start text:name="__RefHeading___kaliummetalllegierungen_fluessig_-_un_1420_-_gefahrnr._x323_-_ericard-nr._3-37_-_un1420_1"/><text:bookmark-start text:name="kaliummetalllegierungen_fluessig_-_un_1420_-_gefahrnr._x323_-_ericard-nr._3-37_-_un1420"/>KALIUMMETALLLEGIERUNGEN, FLÜSSIG - UN 1420 - Gefahrnr. X323 - ERICard-Nr. 3-37 - UN1420<text:bookmark-end text:name="__RefHeading___kaliummetalllegierungen_fluessig_-_un_1420_-_gefahrnr._x323_-_ericard-nr._3-37_-_un1420_1"/><text:bookmark-end text:name="kaliummetalllegierungen_fluessig_-_un_1420_-_gefahrnr._x323_-_ericard-nr._3-37_-_un1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ETALLLEGIERUNGEN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200689" text:style-name="Internet_20_link" text:visited-style-name="Visited_20_Internet_20_Link">https://www.ericards.net/psp/ericards.psp_ericard?lang=3&amp;subkey=142006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28:11</meta:creation-date>
    <dc:creator>Generated</dc:creator>
    <dc:date>2026-03-27T11::28:11</dc:date>
    <dc:language>en-US</dc:language>
    <meta:editing-cycles>1</meta:editing-cycles>
    <meta:editing-duration>PT0S</meta:editing-duration>
    <dc:title>cbrn:ericards:klasse_4-3:14200689</dc:title>
  </office:meta>
</office:document-meta>
</file>