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80688"/><text:bookmark-start text:name="__RefHeading___magnesiumpulver_oder_magnesiumlegierungspulver_-_un_1418_-_gefahrnr._423_-_ericard-nr._4-15_-_un1418_1"/><text:bookmark-start text:name="magnesiumpulver_oder_magnesiumlegierungspulver_-_un_1418_-_gefahrnr._423_-_ericard-nr._4-15_-_un1418"/>MAGNESIUMPULVER oder MAGNESIUMLEGIERUNGSPULVER - UN 1418 - Gefahrnr. 423 - ERICard-Nr. 4-15 - UN1418<text:bookmark-end text:name="__RefHeading___magnesiumpulver_oder_magnesiumlegierungspulver_-_un_1418_-_gefahrnr._423_-_ericard-nr._4-15_-_un1418_1"/><text:bookmark-end text:name="magnesiumpulver_oder_magnesiumlegierungspulver_-_un_1418_-_gefahrnr._423_-_ericard-nr._4-15_-_un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ULVER oder MAGNESIUMLEGIER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180688" text:style-name="Internet_20_link" text:visited-style-name="Visited_20_Internet_20_Link">http://www.ericards.net/psp/ericards.psp_ericard?lang=3&amp;subkey=141806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6:12</meta:creation-date>
    <dc:creator>Generated</dc:creator>
    <dc:date>2025-06-16T21::16:12</dc:date>
    <dc:language>en-US</dc:language>
    <meta:editing-cycles>1</meta:editing-cycles>
    <meta:editing-duration>PT0S</meta:editing-duration>
    <dc:title>cbrn:ericards:klasse_4-3:14180688</dc:title>
  </office:meta>
</office:document-meta>
</file>