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60676"/><text:bookmark-start text:name="__RefHeading___aluminiumpulver_nicht_ueberzogen_-_un_1396_-_gefahrnr._423_-_ericard-nr._4-15_-_un1396_1"/><text:bookmark-start text:name="aluminiumpulver_nicht_ueberzogen_-_un_1396_-_gefahrnr._423_-_ericard-nr._4-15_-_un1396"/>ALUMINIUMPULVER, NICHT ÜBERZOGEN - UN 1396 - Gefahrnr. 423 - ERICard-Nr. 4-15 - UN1396<text:bookmark-end text:name="__RefHeading___aluminiumpulver_nicht_ueberzogen_-_un_1396_-_gefahrnr._423_-_ericard-nr._4-15_-_un1396_1"/><text:bookmark-end text:name="aluminiumpulver_nicht_ueberzogen_-_un_1396_-_gefahrnr._423_-_ericard-nr._4-15_-_un1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PULVER, NICHT ÜBERZO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60676" text:style-name="Internet_20_link" text:visited-style-name="Visited_20_Internet_20_Link">http://www.ericards.net/psp/ericards.psp_ericard?lang=3&amp;subkey=139606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6:12</meta:creation-date>
    <dc:creator>Generated</dc:creator>
    <dc:date>2025-06-17T04::36:12</dc:date>
    <dc:language>en-US</dc:language>
    <meta:editing-cycles>1</meta:editing-cycles>
    <meta:editing-duration>PT0S</meta:editing-duration>
    <dc:title>cbrn:ericards:klasse_4-3:13960676</dc:title>
  </office:meta>
</office:document-meta>
</file>