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50675"/><text:bookmark-start text:name="__RefHeading___aluminiumferrosiliciumpulver_-_un_1395_-_gefahrnr._462_-_ericard-nr._4-25_-_un1395_1"/><text:bookmark-start text:name="aluminiumferrosiliciumpulver_-_un_1395_-_gefahrnr._462_-_ericard-nr._4-25_-_un1395"/>ALUMINIUMFERROSILICIUMPULVER - UN 1395 - Gefahrnr. 462 - ERICard-Nr. 4-25 - UN1395<text:bookmark-end text:name="__RefHeading___aluminiumferrosiliciumpulver_-_un_1395_-_gefahrnr._462_-_ericard-nr._4-25_-_un1395_1"/><text:bookmark-end text:name="aluminiumferrosiliciumpulver_-_un_1395_-_gefahrnr._462_-_ericard-nr._4-25_-_un1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FERROSILICIU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50675" text:style-name="Internet_20_link" text:visited-style-name="Visited_20_Internet_20_Link">https://www.ericards.net/psp/ericards.psp_ericard?lang=3&amp;subkey=139506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5::30:53</meta:creation-date>
    <dc:creator>Generated</dc:creator>
    <dc:date>2026-04-02T15::30:53</dc:date>
    <dc:language>en-US</dc:language>
    <meta:editing-cycles>1</meta:editing-cycles>
    <meta:editing-duration>PT0S</meta:editing-duration>
    <dc:title>cbrn:ericards:klasse_4-3:13950675</dc:title>
  </office:meta>
</office:document-meta>
</file>