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86af9dd53db0dcdb13efb8382fb81b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13930673"/><text:bookmark-start text:name="__RefHeading___erdalkalimetalllegierung_n.a.g._-_un_1393_-_gefahrnr._423_-_ericard-nr._4-15_-_un1393_1"/><text:bookmark-start text:name="erdalkalimetalllegierung_n.a.g._-_un_1393_-_gefahrnr._423_-_ericard-nr._4-15_-_un1393"/>ERDALKALIMETALLlEGIERUNG, N.A.G. - UN 1393 - Gefahrnr. 423 - ERICard-Nr. 4-15 - UN1393<text:bookmark-end text:name="__RefHeading___erdalkalimetalllegierung_n.a.g._-_un_1393_-_gefahrnr._423_-_ericard-nr._4-15_-_un1393_1"/><text:bookmark-end text:name="erdalkalimetalllegierung_n.a.g._-_un_1393_-_gefahrnr._423_-_ericard-nr._4-15_-_un139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RDALKALIMETALLlEGIERUN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39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786af9dd53db0dcdb13efb8382fb81b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1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reaktionsgefaehrlicher_fester_stoff_3"/><text:bookmark-start text:name="reaktionsgefaehrlicher_fester_stoff"/>Reaktionsgefährlicher fester Stoff<text:bookmark-end text:name="__RefHeading___reaktionsgefaehrlicher_fester_stoff_3"/><text:bookmark-end text:name="reaktionsgefaehrlich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Reaktion mit Wasser, unter Bildung entzündbarer Gase.</text:p>
        </text:list-item>
        <text:list-item>
          <text:p text:style-name="List_20_1_Content_Last"> Gefährliche Reaktion mit Wasser, bei Brand oder Brandeinwirkung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://wiki.einsatzleiterwiki.de/doku.php?id=brand:allgemein:schaum" text:style-name="Internet_20_link" text:visited-style-name="Visited_20_Internet_20_Link">Schaum</text:a> oder <text:a xlink:type="simple" xlink:href="http://wiki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3930673" text:style-name="Internet_20_link" text:visited-style-name="Visited_20_Internet_20_Link">https://www.ericards.net/psp/ericards.psp_ericard?lang=3&amp;subkey=13930673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4T07::34:51</meta:creation-date>
    <dc:creator>Generated</dc:creator>
    <dc:date>2026-06-24T07::34:51</dc:date>
    <dc:language>en-US</dc:language>
    <meta:editing-cycles>1</meta:editing-cycles>
    <meta:editing-duration>PT0S</meta:editing-duration>
    <dc:title>cbrn:ericards:klasse_4-3:13930673</dc:title>
  </office:meta>
</office:document-meta>
</file>