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3900670"/><text:bookmark-start text:name="__RefHeading___alkalimetallamide_-_un_1390_-_gefahrnr._423_-_ericard-nr._4-15_-_un1390_1"/><text:bookmark-start text:name="alkalimetallamide_-_un_1390_-_gefahrnr._423_-_ericard-nr._4-15_-_un1390"/>ALKALIMETALLAMIDE - UN 1390 - Gefahrnr. 423 - ERICard-Nr. 4-15 - UN1390<text:bookmark-end text:name="__RefHeading___alkalimetallamide_-_un_1390_-_gefahrnr._423_-_ericard-nr._4-15_-_un1390_1"/><text:bookmark-end text:name="alkalimetallamide_-_un_1390_-_gefahrnr._423_-_ericard-nr._4-15_-_un13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ALIMETALLAMID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3900670" text:style-name="Internet_20_link" text:visited-style-name="Visited_20_Internet_20_Link">https://www.ericards.net/psp/ericards.psp_ericard?lang=3&amp;subkey=1390067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5::13:17</meta:creation-date>
    <dc:creator>Generated</dc:creator>
    <dc:date>2026-07-05T15::13:17</dc:date>
    <dc:language>en-US</dc:language>
    <meta:editing-cycles>1</meta:editing-cycles>
    <meta:editing-duration>PT0S</meta:editing-duration>
    <dc:title>cbrn:ericards:klasse_4-3:13900670</dc:title>
  </office:meta>
</office:document-meta>
</file>