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2420562"/><text:bookmark-start text:name="__RefHeading___methyldichlorsilan_-_un_1242_-_gefahrnr._x338_-_ericard-nr._3-40_-_un1242_1"/><text:bookmark-start text:name="methyldichlorsilan_-_un_1242_-_gefahrnr._x338_-_ericard-nr._3-40_-_un1242"/>METHYLDICHLORSILAN - UN 1242 - Gefahrnr. X338 - ERICard-Nr. 3-40 - UN1242<text:bookmark-end text:name="__RefHeading___methyldichlorsilan_-_un_1242_-_gefahrnr._x338_-_ericard-nr._3-40_-_un1242_1"/><text:bookmark-end text:name="methyldichlorsilan_-_un_1242_-_gefahrnr._x338_-_ericard-nr._3-40_-_un12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D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4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3.png" xlink:type="simple" xlink:show="embed" xlink:actuate="onLoad"/></draw:frame> + <draw:frame draw:style-name="media" draw:name="2" text:anchor-type="as-char" draw:z-index="2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Heftige Reaktion mit Wasser, unter Bildung gefährlicher Gase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420562" text:style-name="Internet_20_link" text:visited-style-name="Visited_20_Internet_20_Link">http://www.ericards.net/psp/ericards.psp_ericard?lang=3&amp;subkey=1242056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39:38</meta:creation-date>
    <dc:creator>Generated</dc:creator>
    <dc:date>2025-06-16T13::39:38</dc:date>
    <dc:language>en-US</dc:language>
    <meta:editing-cycles>1</meta:editing-cycles>
    <meta:editing-duration>PT0S</meta:editing-duration>
    <dc:title>cbrn:ericards:klasse_4-3:12420562</dc:title>
  </office:meta>
</office:document-meta>
</file>