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32165"/><text:bookmark-start text:name="__RefHeading___pyrophorer_metallorganischer_fester_stoff_mit_wasser_reagierend_-_un_3393_-_gefahrnr._x432_-_ericard-nr._4-45_-_un3393_1"/><text:bookmark-start text:name="pyrophorer_metallorganischer_fester_stoff_mit_wasser_reagierend_-_un_3393_-_gefahrnr._x432_-_ericard-nr._4-45_-_un3393"/>PYROPHORER METALLORGANISCHER FESTER STOFF, MIT WASSER REAGIEREND - UN 3393 - Gefahrnr. X432 - ERICard-Nr. 4-45 - UN3393<text:bookmark-end text:name="__RefHeading___pyrophorer_metallorganischer_fester_stoff_mit_wasser_reagierend_-_un_3393_-_gefahrnr._x432_-_ericard-nr._4-45_-_un3393_1"/><text:bookmark-end text:name="pyrophorer_metallorganischer_fester_stoff_mit_wasser_reagierend_-_un_3393_-_gefahrnr._x432_-_ericard-nr._4-45_-_un3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3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fester_stoff_3"/><text:bookmark-start text:name="selbstentzuendlicher_fester_stoff"/>Selbstentzündlicher fester Stoff<text:bookmark-end text:name="__RefHeading___selbstentzuendlicher_fester_stoff_3"/><text:bookmark-end text:name="selbstentzuend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32165" text:style-name="Internet_20_link" text:visited-style-name="Visited_20_Internet_20_Link">http://www.ericards.net/psp/ericards.psp_ericard?lang=3&amp;subkey=339321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4:23</meta:creation-date>
    <dc:creator>Generated</dc:creator>
    <dc:date>2025-06-16T21::34:23</dc:date>
    <dc:language>en-US</dc:language>
    <meta:editing-cycles>1</meta:editing-cycles>
    <meta:editing-duration>PT0S</meta:editing-duration>
    <dc:title>cbrn:ericards:klasse_4-2:33932165</dc:title>
  </office:meta>
</office:document-meta>
</file>