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22164"/><text:bookmark-start text:name="__RefHeading___pyrophorer_metallorganischer_fluessiger_stoff_-_un_3392_-_gefahrnr._333_-_ericard-nr._3-50_-_un3392_1"/><text:bookmark-start text:name="pyrophorer_metallorganischer_fluessiger_stoff_-_un_3392_-_gefahrnr._333_-_ericard-nr._3-50_-_un3392"/>PYROPHORER METALLORGANISCHER FLÜSSIGER STOFF - UN 3392 - Gefahrnr. 333 - ERICard-Nr. 3-50 - UN3392<text:bookmark-end text:name="__RefHeading___pyrophorer_metallorganischer_fluessiger_stoff_-_un_3392_-_gefahrnr._333_-_ericard-nr._3-50_-_un3392_1"/><text:bookmark-end text:name="pyrophorer_metallorganischer_fluessiger_stoff_-_un_3392_-_gefahrnr._333_-_ericard-nr._3-50_-_un3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22164" text:style-name="Internet_20_link" text:visited-style-name="Visited_20_Internet_20_Link">https://www.ericards.net/psp/ericards.psp_ericard?lang=3&amp;subkey=339221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7:56</meta:creation-date>
    <dc:creator>Generated</dc:creator>
    <dc:date>2026-07-05T14::37:56</dc:date>
    <dc:language>en-US</dc:language>
    <meta:editing-cycles>1</meta:editing-cycles>
    <meta:editing-duration>PT0S</meta:editing-duration>
    <dc:title>cbrn:ericards:klasse_4-2:33922164</dc:title>
  </office:meta>
</office:document-meta>
</file>