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12163"/><text:bookmark-start text:name="__RefHeading___pyrophorer_metallorganischer_fester_stoff_-_un_3391_-_gefahrnr._43_-_ericard-nr._4-35_-_un3391_1"/><text:bookmark-start text:name="pyrophorer_metallorganischer_fester_stoff_-_un_3391_-_gefahrnr._43_-_ericard-nr._4-35_-_un3391"/>PYROPHORER METALLORGANISCHER FESTER STOFF - UN 3391 - Gefahrnr. 43 - ERICard-Nr. 4-35 - UN3391<text:bookmark-end text:name="__RefHeading___pyrophorer_metallorganischer_fester_stoff_-_un_3391_-_gefahrnr._43_-_ericard-nr._4-35_-_un3391_1"/><text:bookmark-end text:name="pyrophorer_metallorganischer_fester_stoff_-_un_3391_-_gefahrnr._43_-_ericard-nr._4-35_-_un3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12163" text:style-name="Internet_20_link" text:visited-style-name="Visited_20_Internet_20_Link">https://www.ericards.net/psp/ericards.psp_ericard?lang=3&amp;subkey=339121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1::27:02</meta:creation-date>
    <dc:creator>Generated</dc:creator>
    <dc:date>2026-05-13T01::27:02</dc:date>
    <dc:language>en-US</dc:language>
    <meta:editing-cycles>1</meta:editing-cycles>
    <meta:editing-duration>PT0S</meta:editing-duration>
    <dc:title>cbrn:ericards:klasse_4-2:33912163</dc:title>
  </office:meta>
</office:document-meta>
</file>