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22128"/><text:bookmark-start text:name="__RefHeading___xanthate_-_un_3342_-_gefahrnr._40_-_ericard-nr._4-02_-_un3342_1"/><text:bookmark-start text:name="xanthate_-_un_3342_-_gefahrnr._40_-_ericard-nr._4-02_-_un3342"/>XANTHATE - UN 3342 - Gefahrnr. 40 - ERICard-Nr. 4-02 - UN3342<text:bookmark-end text:name="__RefHeading___xanthate_-_un_3342_-_gefahrnr._40_-_ericard-nr._4-02_-_un3342_1"/><text:bookmark-end text:name="xanthate_-_un_3342_-_gefahrnr._40_-_ericard-nr._4-02_-_un3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ANTH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22128" text:style-name="Internet_20_link" text:visited-style-name="Visited_20_Internet_20_Link">https://www.ericards.net/psp/ericards.psp_ericard?lang=3&amp;subkey=334221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32:30</meta:creation-date>
    <dc:creator>Generated</dc:creator>
    <dc:date>2026-06-24T09::32:30</dc:date>
    <dc:language>en-US</dc:language>
    <meta:editing-cycles>1</meta:editing-cycles>
    <meta:editing-duration>PT0S</meta:editing-duration>
    <dc:title>cbrn:ericards:klasse_4-2:33422128</dc:title>
  </office:meta>
</office:document-meta>
</file>