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542023"/><text:bookmark-start text:name="__RefHeading___tributylphosphan_-_un_3254_-_gefahrnr._333_-_ericard-nr._3-48_-_un3254_1"/><text:bookmark-start text:name="tributylphosphan_-_un_3254_-_gefahrnr._333_-_ericard-nr._3-48_-_un3254"/>TRIBUTYLPHOSPHAN - UN 3254 - Gefahrnr. 333 - ERICard-Nr. 3-48 - UN3254<text:bookmark-end text:name="__RefHeading___tributylphosphan_-_un_3254_-_gefahrnr._333_-_ericard-nr._3-48_-_un3254_1"/><text:bookmark-end text:name="tributylphosphan_-_un_3254_-_gefahrnr._333_-_ericard-nr._3-48_-_un3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PHOSP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42023" text:style-name="Internet_20_link" text:visited-style-name="Visited_20_Internet_20_Link">http://www.ericards.net/psp/ericards.psp_ericard?lang=3&amp;subkey=325420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26</meta:creation-date>
    <dc:creator>Generated</dc:creator>
    <dc:date>2025-06-16T13::57:26</dc:date>
    <dc:language>en-US</dc:language>
    <meta:editing-cycles>1</meta:editing-cycles>
    <meta:editing-duration>PT0S</meta:editing-duration>
    <dc:title>cbrn:ericards:klasse_4-2:32542023</dc:title>
  </office:meta>
</office:document-meta>
</file>