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41992"/><text:bookmark-start text:name="__RefHeading___pyrophorer_anorganischer_fluessiger_stoff_n.a.g._-_un_3194_-_gefahrnr._333_-_ericard-nr._3-49_-_un3194_1"/><text:bookmark-start text:name="pyrophorer_anorganischer_fluessiger_stoff_n.a.g._-_un_3194_-_gefahrnr._333_-_ericard-nr._3-49_-_un3194"/>PYROPHORER ANORGANISCHER FLÜSSIGER STOFF, N.A.G. - UN 3194 - Gefahrnr. 333 - ERICard-Nr. 3-49 - UN3194<text:bookmark-end text:name="__RefHeading___pyrophorer_anorganischer_fluessiger_stoff_n.a.g._-_un_3194_-_gefahrnr._333_-_ericard-nr._3-49_-_un3194_1"/><text:bookmark-end text:name="pyrophorer_anorganischer_fluessiger_stoff_n.a.g._-_un_3194_-_gefahrnr._333_-_ericard-nr._3-49_-_un3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941992" text:style-name="Internet_20_link" text:visited-style-name="Visited_20_Internet_20_Link">https://www.ericards.net/psp/ericards.psp_ericard?lang=3&amp;subkey=319419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05:23</meta:creation-date>
    <dc:creator>Generated</dc:creator>
    <dc:date>2026-05-07T21::05:23</dc:date>
    <dc:language>en-US</dc:language>
    <meta:editing-cycles>1</meta:editing-cycles>
    <meta:editing-duration>PT0S</meta:editing-duration>
    <dc:title>cbrn:ericards:klasse_4-2:31941992</dc:title>
  </office:meta>
</office:document-meta>
</file>