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1911990"/><text:bookmark-start text:name="__RefHeading___selbsterhitzungsfaehiger_anorganischer_fester_stoff_giftig_n.a.g._-_un_3191_-_gefahrnr._46_-_ericard-nr._4-40_-_un3191_1"/><text:bookmark-start text:name="selbsterhitzungsfaehiger_anorganischer_fester_stoff_giftig_n.a.g._-_un_3191_-_gefahrnr._46_-_ericard-nr._4-40_-_un3191"/>SELBSTERHITZUNGSFÄHIGER ANORGANISCHER FESTER STOFF, GIFTIG, N.A.G. - UN 3191 - Gefahrnr. 46 - ERICard-Nr. 4-40 - UN3191<text:bookmark-end text:name="__RefHeading___selbsterhitzungsfaehiger_anorganischer_fester_stoff_giftig_n.a.g._-_un_3191_-_gefahrnr._46_-_ericard-nr._4-40_-_un3191_1"/><text:bookmark-end text:name="selbsterhitzungsfaehiger_anorganischer_fester_stoff_giftig_n.a.g._-_un_3191_-_gefahrnr._46_-_ericard-nr._4-40_-_un31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ERHITZUNGSFÄHIGER ANORGANISCHER FEST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giftig_3"/><text:bookmark-start text:name="entzuendbarer_fester_stoff_giftig"/>Entzündbarer fester Stoff, giftig<text:bookmark-end text:name="__RefHeading___entzuendbarer_fester_stoff_giftig_3"/><text:bookmark-end text:name="entzuendbarer_fest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Leicht oder spontan entzündbar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911990" text:style-name="Internet_20_link" text:visited-style-name="Visited_20_Internet_20_Link">https://www.ericards.net/psp/ericards.psp_ericard?lang=3&amp;subkey=3191199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00::01:28</meta:creation-date>
    <dc:creator>Generated</dc:creator>
    <dc:date>2026-05-06T00::01:28</dc:date>
    <dc:language>en-US</dc:language>
    <meta:editing-cycles>1</meta:editing-cycles>
    <meta:editing-duration>PT0S</meta:editing-duration>
    <dc:title>cbrn:ericards:klasse_4-2:31911990</dc:title>
  </office:meta>
</office:document-meta>
</file>