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c24c2f127978cc44dbb668522748eb6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2:31881987"/><text:bookmark-start text:name="__RefHeading___selbsterhitzungsfaehiger_anorganischer_fluessiger_stoff_aetzend_n.a.g._-_un_3188_-_gefahrnr._38_-_ericard-nr._3-32_-_un3188_1"/><text:bookmark-start text:name="selbsterhitzungsfaehiger_anorganischer_fluessiger_stoff_aetzend_n.a.g._-_un_3188_-_gefahrnr._38_-_ericard-nr._3-32_-_un3188"/>SELBSTERHITZUNGSFÄHIGER ANORGANISCHER FLÜSSIGER STOFF, ÄTZEND, N.A.G. - UN 3188 - Gefahrnr. 38 - ERICard-Nr. 3-32 - UN3188<text:bookmark-end text:name="__RefHeading___selbsterhitzungsfaehiger_anorganischer_fluessiger_stoff_aetzend_n.a.g._-_un_3188_-_gefahrnr._38_-_ericard-nr._3-32_-_un3188_1"/><text:bookmark-end text:name="selbsterhitzungsfaehiger_anorganischer_fluessiger_stoff_aetzend_n.a.g._-_un_3188_-_gefahrnr._38_-_ericard-nr._3-32_-_un318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ELBSTERHITZUNGSFÄHIGER ANORGANISCHER FLÜSSIGER STOFF, ÄTZ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8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617083333333cm" style:rel-height="scale"><draw:image xlink:href="Pictures/9c24c2f127978cc44dbb668522748eb6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SC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3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aetzend_3"/><text:bookmark-start text:name="entzuendbarer_fluessiger_stoff_aetzend"/>Entzündbarer flüssiger Stoff, ätzend<text:bookmark-end text:name="__RefHeading___entzuendbarer_fluessiger_stoff_aetzend_3"/><text:bookmark-end text:name="entzuendbarer_fluess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<text:a xlink:type="simple" xlink:href="http://wiki.einsatzleiterwiki.de/doku.php?id=cbrn:allgemein:cbrn-lexikon:flammpunkt" text:style-name="Internet_20_link" text:visited-style-name="Visited_20_Internet_20_Link">Flammpunkt</text:a> zwischen 23°C und 60°C (oder über 60°C; das Produkt wird oberhalb seines <text:a xlink:type="simple" xlink:href="http://wiki.einsatzleiterwiki.de/doku.php?id=cbrn:allgemein:cbrn-lexikon: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wiki.einsatzleiterwiki.de/doku.php?id=brand:allgemein:schaum" text:style-name="Internet_20_link" text:visited-style-name="Visited_20_Internet_20_Link">Schaum</text:a> oder <text:a xlink:type="simple" xlink:href="http://wiki.einsatzleiterwiki.de/doku.php?id=brand:allgemein:pulver" text:style-name="Internet_20_link" text:visited-style-name="Visited_20_Internet_20_Link">Pulver</text:a> löschen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1881987" text:style-name="Internet_20_link" text:visited-style-name="Visited_20_Internet_20_Link">https://www.ericards.net/psp/ericards.psp_ericard?lang=3&amp;subkey=31881987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07::34:38</meta:creation-date>
    <dc:creator>Generated</dc:creator>
    <dc:date>2026-07-01T07::34:38</dc:date>
    <dc:language>en-US</dc:language>
    <meta:editing-cycles>1</meta:editing-cycles>
    <meta:editing-duration>PT0S</meta:editing-duration>
    <dc:title>cbrn:ericards:klasse_4-2:31881987</dc:title>
  </office:meta>
</office:document-meta>
</file>