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81987"/><text:bookmark-start text:name="__RefHeading___selbsterhitzungsfaehiger_anorganischer_fluessiger_stoff_aetzend_n.a.g._-_un_3188_-_gefahrnr._38_-_ericard-nr._3-32_-_un3188_1"/><text:bookmark-start text:name="selbsterhitzungsfaehiger_anorganischer_fluessiger_stoff_aetzend_n.a.g._-_un_3188_-_gefahrnr._38_-_ericard-nr._3-32_-_un3188"/>SELBSTERHITZUNGSFÄHIGER ANORGANISCHER FLÜSSIGER STOFF, ÄTZEND, N.A.G. - UN 3188 - Gefahrnr. 38 - ERICard-Nr. 3-32 - UN3188<text:bookmark-end text:name="__RefHeading___selbsterhitzungsfaehiger_anorganischer_fluessiger_stoff_aetzend_n.a.g._-_un_3188_-_gefahrnr._38_-_ericard-nr._3-32_-_un3188_1"/><text:bookmark-end text:name="selbsterhitzungsfaehiger_anorganischer_fluessiger_stoff_aetzend_n.a.g._-_un_3188_-_gefahrnr._38_-_ericard-nr._3-32_-_un3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81987" text:style-name="Internet_20_link" text:visited-style-name="Visited_20_Internet_20_Link">https://www.ericards.net/psp/ericards.psp_ericard?lang=3&amp;subkey=318819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2:23</meta:creation-date>
    <dc:creator>Generated</dc:creator>
    <dc:date>2025-06-16T01::52:23</dc:date>
    <dc:language>en-US</dc:language>
    <meta:editing-cycles>1</meta:editing-cycles>
    <meta:editing-duration>PT0S</meta:editing-duration>
    <dc:title>cbrn:ericards:klasse_4-2:31881987</dc:title>
  </office:meta>
</office:document-meta>
</file>