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51984"/><text:bookmark-start text:name="__RefHeading___selbsterhitzungsfaehiger_organischer_fluessiger_stoff_aetzend_n.a.g._-_un_3185_-_gefahrnr._38_-_ericard-nr._3-32_-_un3185_1"/><text:bookmark-start text:name="selbsterhitzungsfaehiger_organischer_fluessiger_stoff_aetzend_n.a.g._-_un_3185_-_gefahrnr._38_-_ericard-nr._3-32_-_un3185"/>SELBSTERHITZUNGSFÄHIGER ORGANISCHER FLÜSSIGER STOFF, ÄTZEND, N.A.G. - UN 3185 - Gefahrnr. 38 - ERICard-Nr. 3-32 - UN3185<text:bookmark-end text:name="__RefHeading___selbsterhitzungsfaehiger_organischer_fluessiger_stoff_aetzend_n.a.g._-_un_3185_-_gefahrnr._38_-_ericard-nr._3-32_-_un3185_1"/><text:bookmark-end text:name="selbsterhitzungsfaehiger_organischer_fluessiger_stoff_aetzend_n.a.g._-_un_3185_-_gefahrnr._38_-_ericard-nr._3-32_-_un3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51984" text:style-name="Internet_20_link" text:visited-style-name="Visited_20_Internet_20_Link">http://www.ericards.net/psp/ericards.psp_ericard?lang=3&amp;subkey=318519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9:24</meta:creation-date>
    <dc:creator>Generated</dc:creator>
    <dc:date>2025-06-17T01::19:24</dc:date>
    <dc:language>en-US</dc:language>
    <meta:editing-cycles>1</meta:editing-cycles>
    <meta:editing-duration>PT0S</meta:editing-duration>
    <dc:title>cbrn:ericards:klasse_4-2:31851984</dc:title>
  </office:meta>
</office:document-meta>
</file>