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41983"/><text:bookmark-start text:name="__RefHeading___selbsterhitzungsfaehiger_organischer_fluessiger_stoff_giftig_n.a.g._-_un_3184_-_gefahrnr._36_-_ericard-nr._3-25_-_un3184_1"/><text:bookmark-start text:name="selbsterhitzungsfaehiger_organischer_fluessiger_stoff_giftig_n.a.g._-_un_3184_-_gefahrnr._36_-_ericard-nr._3-25_-_un3184"/>SELBSTERHITZUNGSFÄHIGER ORGANISCHER FLÜSSIGER STOFF, GIFTIG, N.A.G. - UN 3184 - Gefahrnr. 36 - ERICard-Nr. 3-25 - UN3184<text:bookmark-end text:name="__RefHeading___selbsterhitzungsfaehiger_organischer_fluessiger_stoff_giftig_n.a.g._-_un_3184_-_gefahrnr._36_-_ericard-nr._3-25_-_un3184_1"/><text:bookmark-end text:name="selbsterhitzungsfaehiger_organischer_fluessiger_stoff_giftig_n.a.g._-_un_3184_-_gefahrnr._36_-_ericard-nr._3-25_-_un31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41983" text:style-name="Internet_20_link" text:visited-style-name="Visited_20_Internet_20_Link">http://www.ericards.net/psp/ericards.psp_ericard?lang=3&amp;subkey=318419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841983</dc:title>
  </office:meta>
</office:document-meta>
</file>