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31841983"/><text:bookmark-start text:name="__RefHeading___selbsterhitzungsfaehiger_organischer_fluessiger_stoff_giftig_n.a.g._-_un_3184_-_gefahrnr._36_-_ericard-nr._3-25_-_un3184_1"/><text:bookmark-start text:name="selbsterhitzungsfaehiger_organischer_fluessiger_stoff_giftig_n.a.g._-_un_3184_-_gefahrnr._36_-_ericard-nr._3-25_-_un3184"/>SELBSTERHITZUNGSFÄHIGER ORGANISCHER FLÜSSIGER STOFF, GIFTIG, N.A.G. - UN 3184 - Gefahrnr. 36 - ERICard-Nr. 3-25 - UN3184<text:bookmark-end text:name="__RefHeading___selbsterhitzungsfaehiger_organischer_fluessiger_stoff_giftig_n.a.g._-_un_3184_-_gefahrnr._36_-_ericard-nr._3-25_-_un3184_1"/><text:bookmark-end text:name="selbsterhitzungsfaehiger_organischer_fluessiger_stoff_giftig_n.a.g._-_un_3184_-_gefahrnr._36_-_ericard-nr._3-25_-_un31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ELBSTERHITZUNGSFÄHIGER ORGANISCHER FLÜSSIGER STOFF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8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617083333333cm" style:rel-height="scale"><draw:image xlink:href="Pictures/9c24c2f127978cc44dbb668522748eb6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giftig_3"/><text:bookmark-start text:name="entzuendbarer_fluessiger_stoff_giftig"/>Entzündbarer flüssiger Stoff, giftig<text:bookmark-end text:name="__RefHeading___entzuendbarer_fluessiger_stoff_giftig_3"/><text:bookmark-end text:name="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1841983" text:style-name="Internet_20_link" text:visited-style-name="Visited_20_Internet_20_Link">https://www.ericards.net/psp/ericards.psp_ericard?lang=3&amp;subkey=3184198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5::38:31</meta:creation-date>
    <dc:creator>Generated</dc:creator>
    <dc:date>2026-07-02T05::38:31</dc:date>
    <dc:language>en-US</dc:language>
    <meta:editing-cycles>1</meta:editing-cycles>
    <meta:editing-duration>PT0S</meta:editing-duration>
    <dc:title>cbrn:ericards:klasse_4-2:31841983</dc:title>
  </office:meta>
</office:document-meta>
</file>