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741974"/><text:bookmark-start text:name="__RefHeading___titaniumdisulfid_-_un_3174_-_gefahrnr._40_-_ericard-nr._4-02_-_un3174_1"/><text:bookmark-start text:name="titaniumdisulfid_-_un_3174_-_gefahrnr._40_-_ericard-nr._4-02_-_un3174"/>TITANIUMDISULFID - UN 3174 - Gefahrnr. 40 - ERICard-Nr. 4-02 - UN3174<text:bookmark-end text:name="__RefHeading___titaniumdisulfid_-_un_3174_-_gefahrnr._40_-_ericard-nr._4-02_-_un3174_1"/><text:bookmark-end text:name="titaniumdisulfid_-_un_3174_-_gefahrnr._40_-_ericard-nr._4-02_-_un3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41974" text:style-name="Internet_20_link" text:visited-style-name="Visited_20_Internet_20_Link">https://www.ericards.net/psp/ericards.psp_ericard?lang=3&amp;subkey=317419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10:07</meta:creation-date>
    <dc:creator>Generated</dc:creator>
    <dc:date>2026-04-17T11::10:07</dc:date>
    <dc:language>en-US</dc:language>
    <meta:editing-cycles>1</meta:editing-cycles>
    <meta:editing-duration>PT0S</meta:editing-duration>
    <dc:title>cbrn:ericards:klasse_4-2:31741974</dc:title>
  </office:meta>
</office:document-meta>
</file>