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1261933"/><text:bookmark-start text:name="__RefHeading___selbsterhitzungsfaehiger_organischer_fester_stoff_aetzend_n.a.g._-_un_3126_-_gefahrnr._48_-_ericard-nr._4-36_-_un3126_1"/><text:bookmark-start text:name="selbsterhitzungsfaehiger_organischer_fester_stoff_aetzend_n.a.g._-_un_3126_-_gefahrnr._48_-_ericard-nr._4-36_-_un3126"/>SELBSTERHITZUNGSFÄHIGER ORGANISCHER FESTER STOFF, ÄTZEND, N.A.G. - UN 3126 - Gefahrnr. 48 - ERICard-Nr. 4-36 - UN3126<text:bookmark-end text:name="__RefHeading___selbsterhitzungsfaehiger_organischer_fester_stoff_aetzend_n.a.g._-_un_3126_-_gefahrnr._48_-_ericard-nr._4-36_-_un3126_1"/><text:bookmark-end text:name="selbsterhitzungsfaehiger_organischer_fester_stoff_aetzend_n.a.g._-_un_3126_-_gefahrnr._48_-_ericard-nr._4-36_-_un31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ELBSTERHITZUNGSFÄHIGER ORGANISCHER FESTER STOFF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2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617083333333cm" style:rel-height="scale"><draw:image xlink:href="Pictures/9c24c2f127978cc44dbb668522748eb6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aetzend_3"/><text:bookmark-start text:name="entzuendbarer_fester_stoff_aetzend"/>Entzündbarer fester Stoff, ätzend<text:bookmark-end text:name="__RefHeading___entzuendbarer_fester_stoff_aetzend_3"/><text:bookmark-end text:name="entzuendbarer_fest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Leicht oder spontan entzündbar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ätzende und reizende Dämpfe, auch im Brandfall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Kann Metalle angreifen, hierbei Wasserstoffgas entwickeln und mit Luft ein explosionsfähiges Gemisch bild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261933" text:style-name="Internet_20_link" text:visited-style-name="Visited_20_Internet_20_Link">http://www.ericards.net/psp/ericards.psp_ericard?lang=3&amp;subkey=3126193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3::17:42</meta:creation-date>
    <dc:creator>Generated</dc:creator>
    <dc:date>2025-06-16T23::17:42</dc:date>
    <dc:language>en-US</dc:language>
    <meta:editing-cycles>1</meta:editing-cycles>
    <meta:editing-duration>PT0S</meta:editing-duration>
    <dc:title>cbrn:ericards:klasse_4-2:31261933</dc:title>
  </office:meta>
</office:document-meta>
</file>