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701753"/><text:bookmark-start text:name="__RefHeading___aluminiumborhydrid_-_un_2870_-_gefahrnr._x333_-_ericard-nr._3-46_-_un2870_1"/><text:bookmark-start text:name="aluminiumborhydrid_-_un_2870_-_gefahrnr._x333_-_ericard-nr._3-46_-_un2870"/>ALUMINIUMBORHYDRID - UN 2870 - Gefahrnr. X333 - ERICard-Nr. 3-46 - UN2870<text:bookmark-end text:name="__RefHeading___aluminiumborhydrid_-_un_2870_-_gefahrnr._x333_-_ericard-nr._3-46_-_un2870_1"/><text:bookmark-end text:name="aluminiumborhydrid_-_un_2870_-_gefahrnr._x333_-_ericard-nr._3-46_-_un28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BOR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701753" text:style-name="Internet_20_link" text:visited-style-name="Visited_20_Internet_20_Link">https://www.ericards.net/psp/ericards.psp_ericard?lang=3&amp;subkey=287017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58:23</meta:creation-date>
    <dc:creator>Generated</dc:creator>
    <dc:date>2026-07-01T05::58:23</dc:date>
    <dc:language>en-US</dc:language>
    <meta:editing-cycles>1</meta:editing-cycles>
    <meta:editing-duration>PT0S</meta:editing-duration>
    <dc:title>cbrn:ericards:klasse_4-2:28701753</dc:title>
  </office:meta>
</office:document-meta>
</file>