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451737"/><text:bookmark-start text:name="__RefHeading___pyrophorer_organischer_fluessiger_stoff_n.a.g._-_un_2845_-_gefahrnr._333_-_ericard-nr._3-48_-_un2845_1"/><text:bookmark-start text:name="pyrophorer_organischer_fluessiger_stoff_n.a.g._-_un_2845_-_gefahrnr._333_-_ericard-nr._3-48_-_un2845"/>PYROPHORER ORGANISCHER FLÜSSIGER STOFF, N.A.G. - UN 2845 - Gefahrnr. 333 - ERICard-Nr. 3-48 - UN2845<text:bookmark-end text:name="__RefHeading___pyrophorer_organischer_fluessiger_stoff_n.a.g._-_un_2845_-_gefahrnr._333_-_ericard-nr._3-48_-_un2845_1"/><text:bookmark-end text:name="pyrophorer_organischer_fluessiger_stoff_n.a.g._-_un_2845_-_gefahrnr._333_-_ericard-nr._3-48_-_un28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und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51737" text:style-name="Internet_20_link" text:visited-style-name="Visited_20_Internet_20_Link">https://www.ericards.net/psp/ericards.psp_ericard?lang=3&amp;subkey=284517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8451737</dc:title>
  </office:meta>
</office:document-meta>
</file>