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91148"/><text:bookmark-start text:name="__RefHeading___zirkonium_trocken_bleche_streifen_oder_gerollter_draht_duenner_als_18_um_-_un_2009_-_gefahrnr._40_-_ericard-nr._4-02_-_un2009_1"/><text:bookmark-start text:name="zirkonium_trocken_bleche_streifen_oder_gerollter_draht_duenner_als_18_um_-_un_2009_-_gefahrnr._40_-_ericard-nr._4-02_-_un2009"/>ZIRKONIUM, TROCKEN, Bleche, Streifen oder gerollter Draht (dünner als 18 µm) - UN 2009 - Gefahrnr. 40 - ERICard-Nr. 4-02 - UN2009<text:bookmark-end text:name="__RefHeading___zirkonium_trocken_bleche_streifen_oder_gerollter_draht_duenner_als_18_um_-_un_2009_-_gefahrnr._40_-_ericard-nr._4-02_-_un2009_1"/><text:bookmark-end text:name="zirkonium_trocken_bleche_streifen_oder_gerollter_draht_duenner_als_18_um_-_un_2009_-_gefahrnr._40_-_ericard-nr._4-02_-_un2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Bleche, Streifen oder gerollter Draht (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091148" text:style-name="Internet_20_link" text:visited-style-name="Visited_20_Internet_20_Link">https://www.ericards.net/psp/ericards.psp_ericard?lang=3&amp;subkey=200911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9:10</meta:creation-date>
    <dc:creator>Generated</dc:creator>
    <dc:date>2025-06-15T18::49:10</dc:date>
    <dc:language>en-US</dc:language>
    <meta:editing-cycles>1</meta:editing-cycles>
    <meta:editing-duration>PT0S</meta:editing-duration>
    <dc:title>cbrn:ericards:klasse_4-2:20091148</dc:title>
  </office:meta>
</office:document-meta>
</file>