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20081153"/><text:bookmark-start text:name="__RefHeading___zirkoniumpulver_trocken_-_un_2008_-_gefahrnr._43_-_ericard-nr._4-35_waehlen_sie_diesen_eintrag_wenn_zwei_stoffe_die_gleiche_un-nummer_haben_und_sich_in_der_gefahrnummer_unterscheiden_und_ihnen_diese_nicht_bekannt_ist_-_un2008_1"/><text:bookmark-start text:name="zirkoniumpulver_trocken_-_un_2008_-_gefahrnr._43_-_ericard-nr._4-35_waehlen_sie_diesen_eintrag_wenn_zwei_stoffe_die_gleiche_un-nummer_haben_und_sich_in_der_gefahrnummer_unterscheiden_und_ihnen_diese_nicht_bekannt_ist_-_un2008"/>ZIRKONIUMPULVER, TROCKEN - UN 2008 - Gefahrnr. 43 - ERICard-Nr. 4-35 Wählen Sie diesen Eintrag, wenn zwei Stoffe die gleiche UN-Nummer haben und sich in der Gefahrnummer unterscheiden und Ihnen diese nicht bekannt ist - UN2008<text:bookmark-end text:name="__RefHeading___zirkoniumpulver_trocken_-_un_2008_-_gefahrnr._43_-_ericard-nr._4-35_waehlen_sie_diesen_eintrag_wenn_zwei_stoffe_die_gleiche_un-nummer_haben_und_sich_in_der_gefahrnummer_unterscheiden_und_ihnen_diese_nicht_bekannt_ist_-_un2008_1"/><text:bookmark-end text:name="zirkoniumpulver_trocken_-_un_2008_-_gefahrnr._43_-_ericard-nr._4-35_waehlen_sie_diesen_eintrag_wenn_zwei_stoffe_die_gleiche_un-nummer_haben_und_sich_in_der_gefahrnummer_unterscheiden_und_ihnen_diese_nicht_bekannt_ist_-_un200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IRKONIUMPULVER, TROCK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0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4-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lbstentzuendlicher_stoff_3"/><text:bookmark-start text:name="selbstentzuendlicher_stoff"/>Selbstentzündlicher Stoff<text:bookmark-end text:name="__RefHeading___selbstentzuendlicher_stoff_3"/><text:bookmark-end text:name="selbstentzuendlich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<text:a xlink:type="simple" xlink:href="https://wiki.einsatzleiterwiki.de/doku.php?id=gefaehrliche_stoffe_gueter:allgemein:begriffsklaerungen#flammpunkt" text:style-name="Internet_20_link" text:visited-style-name="Visited_20_Internet_20_Link">Flammpunkt</text:a> unter 60°C.</text:p>
        </text:list-item>
        <text:list-item>
          <text:p text:style-name="List_20_1_Content"> Leicht oder spontan entzündbar.</text:p>
        </text:list-item>
        <text:list-item>
          <text:p text:style-name="List_20_1_Content"> Gefährlich für Augen und Atemweg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mit viel Wasser spülen und dann entfern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Betroffene Hautbereiche mit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081153" text:style-name="Internet_20_link" text:visited-style-name="Visited_20_Internet_20_Link">http://www.ericards.net/psp/ericards.psp_ericard?lang=3&amp;subkey=2008115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1::12:22</meta:creation-date>
    <dc:creator>Generated</dc:creator>
    <dc:date>2025-06-17T01::12:22</dc:date>
    <dc:language>en-US</dc:language>
    <meta:editing-cycles>1</meta:editing-cycles>
    <meta:editing-duration>PT0S</meta:editing-duration>
    <dc:title>cbrn:ericards:klasse_4-2:20081153</dc:title>
  </office:meta>
</office:document-meta>
</file>