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31083"/><text:bookmark-start text:name="__RefHeading___calciumdithionit_calciumhydrosulfit_-_un_1923_-_gefahrnr._40_-_ericard-nr._4-02_-_un1923_1"/><text:bookmark-start text:name="calciumdithionit_calciumhydrosulfit_-_un_1923_-_gefahrnr._40_-_ericard-nr._4-02_-_un1923"/>CALCIUMDITHIONIT (CALCIUMHYDROSULFIT) - UN 1923 - Gefahrnr. 40 - ERICard-Nr. 4-02 - UN1923<text:bookmark-end text:name="__RefHeading___calciumdithionit_calciumhydrosulfit_-_un_1923_-_gefahrnr._40_-_ericard-nr._4-02_-_un1923_1"/><text:bookmark-end text:name="calciumdithionit_calciumhydrosulfit_-_un_1923_-_gefahrnr._40_-_ericard-nr._4-02_-_un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DITHIONIT (CALC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31083" text:style-name="Internet_20_link" text:visited-style-name="Visited_20_Internet_20_Link">https://www.ericards.net/psp/ericards.psp_ericard?lang=3&amp;subkey=192310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28:41</meta:creation-date>
    <dc:creator>Generated</dc:creator>
    <dc:date>2026-06-11T20::28:41</dc:date>
    <dc:language>en-US</dc:language>
    <meta:editing-cycles>1</meta:editing-cycles>
    <meta:editing-duration>PT0S</meta:editing-duration>
    <dc:title>cbrn:ericards:klasse_4-2:19231083</dc:title>
  </office:meta>
</office:document-meta>
</file>