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850667"/><text:bookmark-start text:name="__RefHeading___natriumsulfid_wasserfrei_oder_natriumsulfid_mit_weniger_als_30_kristallwasser_-_un_1385_-_gefahrnr._40_-_ericard-nr._4-42_-_un1385_1"/><text:bookmark-start text:name="natriumsulfid_wasserfrei_oder_natriumsulfid_mit_weniger_als_30_kristallwasser_-_un_1385_-_gefahrnr._40_-_ericard-nr._4-42_-_un1385"/>NATRIUMSULFID, WASSERFREI oder NATRIUMSULFID mit weniger als 30 % Kristallwasser - UN 1385 - Gefahrnr. 40 - ERICard-Nr. 4-42 - UN1385<text:bookmark-end text:name="__RefHeading___natriumsulfid_wasserfrei_oder_natriumsulfid_mit_weniger_als_30_kristallwasser_-_un_1385_-_gefahrnr._40_-_ericard-nr._4-42_-_un1385_1"/><text:bookmark-end text:name="natriumsulfid_wasserfrei_oder_natriumsulfid_mit_weniger_als_30_kristallwasser_-_un_1385_-_gefahrnr._40_-_ericard-nr._4-42_-_un13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SULFID, WASSERFREI oder NATRIUMSULFID mit weniger als 30 % Kristall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850667" text:style-name="Internet_20_link" text:visited-style-name="Visited_20_Internet_20_Link">https://www.ericards.net/psp/ericards.psp_ericard?lang=3&amp;subkey=1385066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3::46:29</meta:creation-date>
    <dc:creator>Generated</dc:creator>
    <dc:date>2026-07-04T23::46:29</dc:date>
    <dc:language>en-US</dc:language>
    <meta:editing-cycles>1</meta:editing-cycles>
    <meta:editing-duration>PT0S</meta:editing-duration>
    <dc:title>cbrn:ericards:klasse_4-2:13850667</dc:title>
  </office:meta>
</office:document-meta>
</file>