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24c2f127978cc44dbb668522748e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13850667"/><text:bookmark-start text:name="__RefHeading___natriumsulfid_wasserfrei_oder_natriumsulfid_mit_weniger_als_30_kristallwasser_-_un_1385_-_gefahrnr._40_-_ericard-nr._4-42_-_un1385_1"/><text:bookmark-start text:name="natriumsulfid_wasserfrei_oder_natriumsulfid_mit_weniger_als_30_kristallwasser_-_un_1385_-_gefahrnr._40_-_ericard-nr._4-42_-_un1385"/>NATRIUMSULFID, WASSERFREI oder NATRIUMSULFID mit weniger als 30 % Kristallwasser - UN 1385 - Gefahrnr. 40 - ERICard-Nr. 4-42 - UN1385<text:bookmark-end text:name="__RefHeading___natriumsulfid_wasserfrei_oder_natriumsulfid_mit_weniger_als_30_kristallwasser_-_un_1385_-_gefahrnr._40_-_ericard-nr._4-42_-_un1385_1"/><text:bookmark-end text:name="natriumsulfid_wasserfrei_oder_natriumsulfid_mit_weniger_als_30_kristallwasser_-_un_1385_-_gefahrnr._40_-_ericard-nr._4-42_-_un138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ATRIUMSULFID, WASSERFREI oder NATRIUMSULFID mit weniger als 30 % Kristallwass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8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617083333333cm" style:rel-height="scale"><draw:image xlink:href="Pictures/9c24c2f127978cc44dbb668522748eb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4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Leicht oder spontan entzündbar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_La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3850667" text:style-name="Internet_20_link" text:visited-style-name="Visited_20_Internet_20_Link">https://www.ericards.net/psp/ericards.psp_ericard?lang=3&amp;subkey=1385066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8::49:07</meta:creation-date>
    <dc:creator>Generated</dc:creator>
    <dc:date>2025-06-15T18::49:07</dc:date>
    <dc:language>en-US</dc:language>
    <meta:editing-cycles>1</meta:editing-cycles>
    <meta:editing-duration>PT0S</meta:editing-duration>
    <dc:title>cbrn:ericards:klasse_4-2:13850667</dc:title>
  </office:meta>
</office:document-meta>
</file>