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40666"/><text:bookmark-start text:name="__RefHeading___natriumdithionit_natriumhydrosulfit_-_un_1384_-_gefahrnr._40_-_ericard-nr._4-02_-_un1384_1"/><text:bookmark-start text:name="natriumdithionit_natriumhydrosulfit_-_un_1384_-_gefahrnr._40_-_ericard-nr._4-02_-_un1384"/>NATRIUMDITHIONIT (NATRIUMHYDROSULFIT) - UN 1384 - Gefahrnr. 40 - ERICard-Nr. 4-02 - UN1384<text:bookmark-end text:name="__RefHeading___natriumdithionit_natriumhydrosulfit_-_un_1384_-_gefahrnr._40_-_ericard-nr._4-02_-_un1384_1"/><text:bookmark-end text:name="natriumdithionit_natriumhydrosulfit_-_un_1384_-_gefahrnr._40_-_ericard-nr._4-02_-_un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THIONIT (NATR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40666" text:style-name="Internet_20_link" text:visited-style-name="Visited_20_Internet_20_Link">http://www.ericards.net/psp/ericards.psp_ericard?lang=3&amp;subkey=138406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4:22</meta:creation-date>
    <dc:creator>Generated</dc:creator>
    <dc:date>2025-06-16T21::34:22</dc:date>
    <dc:language>en-US</dc:language>
    <meta:editing-cycles>1</meta:editing-cycles>
    <meta:editing-duration>PT0S</meta:editing-duration>
    <dc:title>cbrn:ericards:klasse_4-2:13840666</dc:title>
  </office:meta>
</office:document-meta>
</file>