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20664"/><text:bookmark-start text:name="__RefHeading___kaliumsulfid_wasserfrei_oder_kaliumsulfid_mit_weniger_als_30_kristallwasser_-_un_1382_-_gefahrnr._40_-_ericard-nr._4-42_-_un1382_1"/><text:bookmark-start text:name="kaliumsulfid_wasserfrei_oder_kaliumsulfid_mit_weniger_als_30_kristallwasser_-_un_1382_-_gefahrnr._40_-_ericard-nr._4-42_-_un1382"/>KALIUMSULFID, WASSERFREI oder KALIUMSULFID mit weniger als 30 % Kristallwasser - UN 1382 - Gefahrnr. 40 - ERICard-Nr. 4-42 - UN1382<text:bookmark-end text:name="__RefHeading___kaliumsulfid_wasserfrei_oder_kaliumsulfid_mit_weniger_als_30_kristallwasser_-_un_1382_-_gefahrnr._40_-_ericard-nr._4-42_-_un1382_1"/><text:bookmark-end text:name="kaliumsulfid_wasserfrei_oder_kaliumsulfid_mit_weniger_als_30_kristallwasser_-_un_1382_-_gefahrnr._40_-_ericard-nr._4-42_-_un13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SULFID, WASSERFREI oder KALIUMSULFID mit weniger als 30 % Kristall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20664" text:style-name="Internet_20_link" text:visited-style-name="Visited_20_Internet_20_Link">http://www.ericards.net/psp/ericards.psp_ericard?lang=3&amp;subkey=138206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03:54</meta:creation-date>
    <dc:creator>Generated</dc:creator>
    <dc:date>2025-06-16T23::03:54</dc:date>
    <dc:language>en-US</dc:language>
    <meta:editing-cycles>1</meta:editing-cycles>
    <meta:editing-duration>PT0S</meta:editing-duration>
    <dc:title>cbrn:ericards:klasse_4-2:13820664</dc:title>
  </office:meta>
</office:document-meta>
</file>