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00661"/><text:bookmark-start text:name="__RefHeading___pentaboran_-_un_1380_-_gefahrnr._333_-_ericard-nr._3-46_-_un1380_1"/><text:bookmark-start text:name="pentaboran_-_un_1380_-_gefahrnr._333_-_ericard-nr._3-46_-_un1380"/>PENTABORAN - UN 1380 - Gefahrnr. 333 - ERICard-Nr. 3-46 - UN1380<text:bookmark-end text:name="__RefHeading___pentaboran_-_un_1380_-_gefahrnr._333_-_ericard-nr._3-46_-_un1380_1"/><text:bookmark-end text:name="pentaboran_-_un_1380_-_gefahrnr._333_-_ericard-nr._3-46_-_un13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BO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00661" text:style-name="Internet_20_link" text:visited-style-name="Visited_20_Internet_20_Link">http://www.ericards.net/psp/ericards.psp_ericard?lang=3&amp;subkey=138006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5:10</meta:creation-date>
    <dc:creator>Generated</dc:creator>
    <dc:date>2025-06-17T03::25:10</dc:date>
    <dc:language>en-US</dc:language>
    <meta:editing-cycles>1</meta:editing-cycles>
    <meta:editing-duration>PT0S</meta:editing-duration>
    <dc:title>cbrn:ericards:klasse_4-2:13800661</dc:title>
  </office:meta>
</office:document-meta>
</file>