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790660"/><text:bookmark-start text:name="__RefHeading___papier_mit_ungesaettigten_oelen_behandelt_unvollstaendig_getrocknet_auch_kohlepapier_-_un_1379_-_gefahrnr._40_-_ericard-nr._4-02_-_un1379_1"/><text:bookmark-start text:name="papier_mit_ungesaettigten_oelen_behandelt_unvollstaendig_getrocknet_auch_kohlepapier_-_un_1379_-_gefahrnr._40_-_ericard-nr._4-02_-_un1379"/>PAPIER, MIT UNGESÄTTIGTEN ÖLEN BEHANDELT, unvollständig getrocknet (auch Kohlepapier) - UN 1379 - Gefahrnr. 40 - ERICard-Nr. 4-02 - UN1379<text:bookmark-end text:name="__RefHeading___papier_mit_ungesaettigten_oelen_behandelt_unvollstaendig_getrocknet_auch_kohlepapier_-_un_1379_-_gefahrnr._40_-_ericard-nr._4-02_-_un1379_1"/><text:bookmark-end text:name="papier_mit_ungesaettigten_oelen_behandelt_unvollstaendig_getrocknet_auch_kohlepapier_-_un_1379_-_gefahrnr._40_-_ericard-nr._4-02_-_un13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PIER, MIT UNGESÄTTIGTEN ÖLEN BEHANDELT, unvollständig getrocknet (auch Kohlepapier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790660" text:style-name="Internet_20_link" text:visited-style-name="Visited_20_Internet_20_Link">https://www.ericards.net/psp/ericards.psp_ericard?lang=3&amp;subkey=1379066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8::51:30</meta:creation-date>
    <dc:creator>Generated</dc:creator>
    <dc:date>2026-06-11T18::51:30</dc:date>
    <dc:language>en-US</dc:language>
    <meta:editing-cycles>1</meta:editing-cycles>
    <meta:editing-duration>PT0S</meta:editing-duration>
    <dc:title>cbrn:ericards:klasse_4-2:13790660</dc:title>
  </office:meta>
</office:document-meta>
</file>