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c24c2f127978cc44dbb668522748eb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4-2:13760658"/><text:bookmark-start text:name="__RefHeading___eisenoxid_gebraucht_oder_eisenschwamm_gebraucht_aus_der_kokereigasreinigung_-_un_1376_-_gefahrnr._40_-_ericard-nr._4-02_-_un1376_1"/><text:bookmark-start text:name="eisenoxid_gebraucht_oder_eisenschwamm_gebraucht_aus_der_kokereigasreinigung_-_un_1376_-_gefahrnr._40_-_ericard-nr._4-02_-_un1376"/>EISENOXID, GEBRAUCHT oder EISENSCHWAMM, GEBRAUCHT, aus der Kokereigasreinigung - UN 1376 - Gefahrnr. 40 - ERICard-Nr. 4-02 - UN1376<text:bookmark-end text:name="__RefHeading___eisenoxid_gebraucht_oder_eisenschwamm_gebraucht_aus_der_kokereigasreinigung_-_un_1376_-_gefahrnr._40_-_ericard-nr._4-02_-_un1376_1"/><text:bookmark-end text:name="eisenoxid_gebraucht_oder_eisenschwamm_gebraucht_aus_der_kokereigasreinigung_-_un_1376_-_gefahrnr._40_-_ericard-nr._4-02_-_un137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EISENOXID, GEBRAUCHT oder EISENSCHWAMM, GEBRAUCHT, aus der Kokereigasreinigung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376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4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617083333333cm" style:rel-height="scale"><draw:image xlink:href="Pictures/9c24c2f127978cc44dbb668522748eb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4.2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S4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4-02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ntzuendbarer_fester_stoff_3"/><text:bookmark-start text:name="entzuendbarer_fester_stoff"/>Entzündbarer fester Stoff<text:bookmark-end text:name="__RefHeading___entzuendbarer_fester_stoff_3"/><text:bookmark-end text:name="entzuendbar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Leicht oder spontan entzündbar.</text:p>
        </text:list-item>
        <text:list-item>
          <text:p text:style-name="List_20_1_Content_Last"> Selbsterhitzungsfähig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_Last"> Achtung, Rückzündungsgefahr über einen längeren Zeitraum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_Last"> Zahl der Einsatzkräfte im <text:a xlink:type="simple" xlink:href="http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"> Bei Verbrennungen die betroffenen Hautbereiche sofort und so lange wie möglich mit kaltem Wasser kühlen. An der Haut haftende Kleidung nicht entfernen.</text:p>
        </text:list-item>
        <text:list-item>
          <text:p text:style-name="List_20_1_Content_Last"> Kontaminierte Kleidung sofort entfernen und betroffene Hautbereiche mit Seife und viel Wasser spül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wiki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13760658" text:style-name="Internet_20_link" text:visited-style-name="Visited_20_Internet_20_Link">https://www.ericards.net/psp/ericards.psp_ericard?lang=3&amp;subkey=1376065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2T12::55:59</meta:creation-date>
    <dc:creator>Generated</dc:creator>
    <dc:date>2026-07-12T12::55:59</dc:date>
    <dc:language>en-US</dc:language>
    <meta:editing-cycles>1</meta:editing-cycles>
    <meta:editing-duration>PT0S</meta:editing-duration>
    <dc:title>cbrn:ericards:klasse_4-2:13760658</dc:title>
  </office:meta>
</office:document-meta>
</file>