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730656"/><text:bookmark-start text:name="__RefHeading___fasern_oder_gewebe_tierischen_oder_pflanzlichen_oder_synthetischen_ursprungs_n.a.g._impraegniert_mit_oel_-_un_1373_-_gefahrnr._40_-_ericard-nr._4-02_-_un1373_1"/><text:bookmark-start text:name="fasern_oder_gewebe_tierischen_oder_pflanzlichen_oder_synthetischen_ursprungs_n.a.g._impraegniert_mit_oel_-_un_1373_-_gefahrnr._40_-_ericard-nr._4-02_-_un1373"/>FASERN oder GEWEBE, TIERISCHEN oder PFLANZLICHEN oder SYNTHETISCHEN URSPRUNGS, N.A.G., imprägniert mit Öl - UN 1373 - Gefahrnr. 40 - ERICard-Nr. 4-02 - UN1373<text:bookmark-end text:name="__RefHeading___fasern_oder_gewebe_tierischen_oder_pflanzlichen_oder_synthetischen_ursprungs_n.a.g._impraegniert_mit_oel_-_un_1373_-_gefahrnr._40_-_ericard-nr._4-02_-_un1373_1"/><text:bookmark-end text:name="fasern_oder_gewebe_tierischen_oder_pflanzlichen_oder_synthetischen_ursprungs_n.a.g._impraegniert_mit_oel_-_un_1373_-_gefahrnr._40_-_ericard-nr._4-02_-_un13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SERN oder GEWEBE, TIERISCHEN oder PFLANZLICHEN oder SYNTHETISCHEN URSPRUNGS, N.A.G., imprägniert mit 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730656" text:style-name="Internet_20_link" text:visited-style-name="Visited_20_Internet_20_Link">http://www.ericards.net/psp/ericards.psp_ericard?lang=3&amp;subkey=137306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16:31</meta:creation-date>
    <dc:creator>Generated</dc:creator>
    <dc:date>2025-06-17T03::16:31</dc:date>
    <dc:language>en-US</dc:language>
    <meta:editing-cycles>1</meta:editing-cycles>
    <meta:editing-duration>PT0S</meta:editing-duration>
    <dc:title>cbrn:ericards:klasse_4-2:13730656</dc:title>
  </office:meta>
</office:document-meta>
</file>