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40651"/><text:bookmark-start text:name="__RefHeading___baumwollabfaelle_oelhaltig_-_un_1364_-_gefahrnr._40_-_ericard-nr._4-02_-_un1364_1"/><text:bookmark-start text:name="baumwollabfaelle_oelhaltig_-_un_1364_-_gefahrnr._40_-_ericard-nr._4-02_-_un1364"/>BAUMWOLLABFÄLLE, ÖLHALTIG - UN 1364 - Gefahrnr. 40 - ERICard-Nr. 4-02 - UN1364<text:bookmark-end text:name="__RefHeading___baumwollabfaelle_oelhaltig_-_un_1364_-_gefahrnr._40_-_ericard-nr._4-02_-_un1364_1"/><text:bookmark-end text:name="baumwollabfaelle_oelhaltig_-_un_1364_-_gefahrnr._40_-_ericard-nr._4-02_-_un1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UMWOLLABFÄLLE, ÖLHAL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640651" text:style-name="Internet_20_link" text:visited-style-name="Visited_20_Internet_20_Link">https://www.ericards.net/psp/ericards.psp_ericard?lang=3&amp;subkey=136406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0::05:24</meta:creation-date>
    <dc:creator>Generated</dc:creator>
    <dc:date>2026-06-08T10::05:24</dc:date>
    <dc:language>en-US</dc:language>
    <meta:editing-cycles>1</meta:editing-cycles>
    <meta:editing-duration>PT0S</meta:editing-duration>
    <dc:title>cbrn:ericards:klasse_4-2:13640651</dc:title>
  </office:meta>
</office:document-meta>
</file>