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42291"/><text:bookmark-start text:name="__RefHeading___polymerisierender_stoff_fluessig_temperaturkontrolliert_n.a.g._-_un_3534_-_gefahrnr._40_-_ericard-nr._4-46_-_un3534_1"/><text:bookmark-start text:name="polymerisierender_stoff_fluessig_temperaturkontrolliert_n.a.g._-_un_3534_-_gefahrnr._40_-_ericard-nr._4-46_-_un3534"/>POLYMERISIERENDER STOFF, FLÜSSIG, TEMPERATURKONTROLLIERT, N.A.G. - UN 3534 - Gefahrnr. 40 - ERICard-Nr. 4-46 - UN3534<text:bookmark-end text:name="__RefHeading___polymerisierender_stoff_fluessig_temperaturkontrolliert_n.a.g._-_un_3534_-_gefahrnr._40_-_ericard-nr._4-46_-_un3534_1"/><text:bookmark-end text:name="polymerisierender_stoff_fluessig_temperaturkontrolliert_n.a.g._-_un_3534_-_gefahrnr._40_-_ericard-nr._4-46_-_un3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LÜSSIG, TEMPERATURKONTROLL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342291" text:style-name="Internet_20_link" text:visited-style-name="Visited_20_Internet_20_Link">https://www.ericards.net/psp/ericards.psp_ericard?lang=3&amp;subkey=353422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9::22:24</meta:creation-date>
    <dc:creator>Generated</dc:creator>
    <dc:date>2026-07-10T19::22:24</dc:date>
    <dc:language>en-US</dc:language>
    <meta:editing-cycles>1</meta:editing-cycles>
    <meta:editing-duration>PT0S</meta:editing-duration>
    <dc:title>cbrn:ericards:klasse_4-1:35342291</dc:title>
  </office:meta>
</office:document-meta>
</file>