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392010"/><text:bookmark-start text:name="__RefHeading___selbstzersetzlicher_stoff_typ_f_fluessig_temperaturkontrolliert_-_un_3239_-_gefahrnr._40_-_ericard-nr._4-32_-_un3239_1"/><text:bookmark-start text:name="selbstzersetzlicher_stoff_typ_f_fluessig_temperaturkontrolliert_-_un_3239_-_gefahrnr._40_-_ericard-nr._4-32_-_un3239"/>SELBSTZERSETZLICHER STOFF TYP F, FLÜSSIG, TEMPERATURKONTROLLIERT - UN 3239 - Gefahrnr. 40 - ERICard-Nr. 4-32 - UN3239<text:bookmark-end text:name="__RefHeading___selbstzersetzlicher_stoff_typ_f_fluessig_temperaturkontrolliert_-_un_3239_-_gefahrnr._40_-_ericard-nr._4-32_-_un3239_1"/><text:bookmark-end text:name="selbstzersetzlicher_stoff_typ_f_fluessig_temperaturkontrolliert_-_un_3239_-_gefahrnr._40_-_ericard-nr._4-32_-_un3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LÜSSIG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_Last"> Leicht oder spontan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392010" text:style-name="Internet_20_link" text:visited-style-name="Visited_20_Internet_20_Link">http://www.ericards.net/psp/ericards.psp_ericard?lang=3&amp;subkey=323920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54:36</meta:creation-date>
    <dc:creator>Generated</dc:creator>
    <dc:date>2025-06-17T04::54:36</dc:date>
    <dc:language>en-US</dc:language>
    <meta:editing-cycles>1</meta:editing-cycles>
    <meta:editing-duration>PT0S</meta:editing-duration>
    <dc:title>cbrn:ericards:klasse_4-1:32392010</dc:title>
  </office:meta>
</office:document-meta>
</file>