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9261794"/><text:bookmark-start text:name="__RefHeading___entzuendbarer_organischer_fester_stoff_giftig_n.a.g._-_un_2926_-_gefahrnr._46_-_ericard-nr._4-37_-_un2926_1"/><text:bookmark-start text:name="entzuendbarer_organischer_fester_stoff_giftig_n.a.g._-_un_2926_-_gefahrnr._46_-_ericard-nr._4-37_-_un2926"/>ENTZÜNDBARER ORGANISCHER FESTER STOFF, GIFTIG, N.A.G. - UN 2926 - Gefahrnr. 46 - ERICard-Nr. 4-37 - UN2926<text:bookmark-end text:name="__RefHeading___entzuendbarer_organischer_fester_stoff_giftig_n.a.g._-_un_2926_-_gefahrnr._46_-_ericard-nr._4-37_-_un2926_1"/><text:bookmark-end text:name="entzuendbarer_organischer_fester_stoff_giftig_n.a.g._-_un_2926_-_gefahrnr._46_-_ericard-nr._4-37_-_un2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61794" text:style-name="Internet_20_link" text:visited-style-name="Visited_20_Internet_20_Link">https://www.ericards.net/psp/ericards.psp_ericard?lang=3&amp;subkey=292617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9::21:58</meta:creation-date>
    <dc:creator>Generated</dc:creator>
    <dc:date>2026-05-03T09::21:58</dc:date>
    <dc:language>en-US</dc:language>
    <meta:editing-cycles>1</meta:editing-cycles>
    <meta:editing-duration>PT0S</meta:editing-duration>
    <dc:title>cbrn:ericards:klasse_4-1:29261794</dc:title>
  </office:meta>
</office:document-meta>
</file>