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781760"/><text:bookmark-start text:name="__RefHeading___titaniumschwammgranulate_oder_titaniumschwammpulver_-_un_2878_-_gefahrnr._40_-_ericard-nr._4-13_-_un2878_1"/><text:bookmark-start text:name="titaniumschwammgranulate_oder_titaniumschwammpulver_-_un_2878_-_gefahrnr._40_-_ericard-nr._4-13_-_un2878"/>TITANIUMSCHWAMMGRANULATE oder TITANIUMSCHWAMMPULVER - UN 2878 - Gefahrnr. 40 - ERICard-Nr. 4-13 - UN2878<text:bookmark-end text:name="__RefHeading___titaniumschwammgranulate_oder_titaniumschwammpulver_-_un_2878_-_gefahrnr._40_-_ericard-nr._4-13_-_un2878_1"/><text:bookmark-end text:name="titaniumschwammgranulate_oder_titaniumschwammpulver_-_un_2878_-_gefahrnr._40_-_ericard-nr._4-13_-_un28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SCHWAMMGRANULATE oder TITANIUMSCHWAM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81760" text:style-name="Internet_20_link" text:visited-style-name="Visited_20_Internet_20_Link">https://www.ericards.net/psp/ericards.psp_ericard?lang=3&amp;subkey=287817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47:07</meta:creation-date>
    <dc:creator>Generated</dc:creator>
    <dc:date>2026-07-01T07::47:07</dc:date>
    <dc:language>en-US</dc:language>
    <meta:editing-cycles>1</meta:editing-cycles>
    <meta:editing-duration>PT0S</meta:editing-duration>
    <dc:title>cbrn:ericards:klasse_4-1:28781760</dc:title>
  </office:meta>
</office:document-meta>
</file>