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581745"/><text:bookmark-start text:name="__RefHeading___zirkonium_trocken_gerollter_draht_fertige_bleche_streifen_duenner_als_254_um_aber_nicht_duenner_als_18_um_-_un_2858_-_gefahrnr._40_-_ericard-nr._4-03_-_un2858_1"/><text:bookmark-start text:name="zirkonium_trocken_gerollter_draht_fertige_bleche_streifen_duenner_als_254_um_aber_nicht_duenner_als_18_um_-_un_2858_-_gefahrnr._40_-_ericard-nr._4-03_-_un2858"/>ZIRKONIUM, TROCKEN, gerollter Draht, fertige Bleche, Streifen (dünner als 254 µm, aber nicht dünner als 18 µm) - UN 2858 - Gefahrnr. 40 - ERICard-Nr. 4-03 - UN2858<text:bookmark-end text:name="__RefHeading___zirkonium_trocken_gerollter_draht_fertige_bleche_streifen_duenner_als_254_um_aber_nicht_duenner_als_18_um_-_un_2858_-_gefahrnr._40_-_ericard-nr._4-03_-_un2858_1"/><text:bookmark-end text:name="zirkonium_trocken_gerollter_draht_fertige_bleche_streifen_duenner_als_254_um_aber_nicht_duenner_als_18_um_-_un_2858_-_gefahrnr._40_-_ericard-nr._4-03_-_un2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gerollter Draht, fertige Bleche, Streifen (dünner als 254 µm, aber nicht 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81745" text:style-name="Internet_20_link" text:visited-style-name="Visited_20_Internet_20_Link">https://www.ericards.net/psp/ericards.psp_ericard?lang=3&amp;subkey=285817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14:16</meta:creation-date>
    <dc:creator>Generated</dc:creator>
    <dc:date>2026-04-30T16::14:16</dc:date>
    <dc:language>en-US</dc:language>
    <meta:editing-cycles>1</meta:editing-cycles>
    <meta:editing-duration>PT0S</meta:editing-duration>
    <dc:title>cbrn:ericards:klasse_4-1:28581745</dc:title>
  </office:meta>
</office:document-meta>
</file>