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41618"/><text:bookmark-start text:name="__RefHeading___zinkresinat_-_un_2714_-_gefahrnr._40_-_ericard-nr._4-03_-_un2714_1"/><text:bookmark-start text:name="zinkresinat_-_un_2714_-_gefahrnr._40_-_ericard-nr._4-03_-_un2714"/>ZINKRESINAT - UN 2714 - Gefahrnr. 40 - ERICard-Nr. 4-03 - UN2714<text:bookmark-end text:name="__RefHeading___zinkresinat_-_un_2714_-_gefahrnr._40_-_ericard-nr._4-03_-_un2714_1"/><text:bookmark-end text:name="zinkresinat_-_un_2714_-_gefahrnr._40_-_ericard-nr._4-03_-_un2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141618" text:style-name="Internet_20_link" text:visited-style-name="Visited_20_Internet_20_Link">https://www.ericards.net/psp/ericards.psp_ericard?lang=3&amp;subkey=271416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8:55</meta:creation-date>
    <dc:creator>Generated</dc:creator>
    <dc:date>2025-06-16T15::28:55</dc:date>
    <dc:language>en-US</dc:language>
    <meta:editing-cycles>1</meta:editing-cycles>
    <meta:editing-duration>PT0S</meta:editing-duration>
    <dc:title>cbrn:ericards:klasse_4-1:27141618</dc:title>
  </office:meta>
</office:document-meta>
</file>