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4481432"/><text:bookmark-start text:name="__RefHeading___schwefel_geschmolzen_-_un_2448_-_gefahrnr._44_-_ericard-nr._4-38_-_un2448_1"/><text:bookmark-start text:name="schwefel_geschmolzen_-_un_2448_-_gefahrnr._44_-_ericard-nr._4-38_-_un2448"/>SCHWEFEL, GESCHMOLZEN - UN 2448 - Gefahrnr. 44 - ERICard-Nr. 4-38 - UN2448<text:bookmark-end text:name="__RefHeading___schwefel_geschmolzen_-_un_2448_-_gefahrnr._44_-_ericard-nr._4-38_-_un2448_1"/><text:bookmark-end text:name="schwefel_geschmolzen_-_un_2448_-_gefahrnr._44_-_ericard-nr._4-38_-_un2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wiki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81432" text:style-name="Internet_20_link" text:visited-style-name="Visited_20_Internet_20_Link">http://www.ericards.net/psp/ericards.psp_ericard?lang=3&amp;subkey=244814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40</meta:creation-date>
    <dc:creator>Generated</dc:creator>
    <dc:date>2025-06-17T04::30:40</dc:date>
    <dc:language>en-US</dc:language>
    <meta:editing-cycles>1</meta:editing-cycles>
    <meta:editing-duration>PT0S</meta:editing-duration>
    <dc:title>cbrn:ericards:klasse_4-1:24481432</dc:title>
  </office:meta>
</office:document-meta>
</file>