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20011144"/><text:bookmark-start text:name="__RefHeading___cobaltnaphthenatpulver_-_un_2001_-_gefahrnr._40_-_ericard-nr._4-03_-_un2001_1"/><text:bookmark-start text:name="cobaltnaphthenatpulver_-_un_2001_-_gefahrnr._40_-_ericard-nr._4-03_-_un2001"/>COBALTNAPHTHENATPULVER - UN 2001 - Gefahrnr. 40 - ERICard-Nr. 4-03 - UN2001<text:bookmark-end text:name="__RefHeading___cobaltnaphthenatpulver_-_un_2001_-_gefahrnr._40_-_ericard-nr._4-03_-_un2001_1"/><text:bookmark-end text:name="cobaltnaphthenatpulver_-_un_2001_-_gefahrnr._40_-_ericard-nr._4-03_-_un20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OBALTNAPHTHENATPULV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05416666667cm" style:rel-height="scale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0011144" text:style-name="Internet_20_link" text:visited-style-name="Visited_20_Internet_20_Link">https://www.ericards.net/psp/ericards.psp_ericard?lang=3&amp;subkey=2001114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1::36:07</meta:creation-date>
    <dc:creator>Generated</dc:creator>
    <dc:date>2025-06-16T11::36:07</dc:date>
    <dc:language>en-US</dc:language>
    <meta:editing-cycles>1</meta:editing-cycles>
    <meta:editing-duration>PT0S</meta:editing-duration>
    <dc:title>cbrn:ericards:klasse_4-1:20011144</dc:title>
  </office:meta>
</office:document-meta>
</file>