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4370697"/><text:bookmark-start text:name="__RefHeading___zirkoniumhydrid_-_un_1437_-_gefahrnr._40_-_ericard-nr._4-13_-_un1437_1"/><text:bookmark-start text:name="zirkoniumhydrid_-_un_1437_-_gefahrnr._40_-_ericard-nr._4-13_-_un1437"/>ZIRKONIUMHYDRID - UN 1437 - Gefahrnr. 40 - ERICard-Nr. 4-13 - UN1437<text:bookmark-end text:name="__RefHeading___zirkoniumhydrid_-_un_1437_-_gefahrnr._40_-_ericard-nr._4-13_-_un1437_1"/><text:bookmark-end text:name="zirkoniumhydrid_-_un_1437_-_gefahrnr._40_-_ericard-nr._4-13_-_un14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RKONIUMHYD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3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05416666667cm" style:rel-height="scale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"> Gefährlich für Augen und Atemwege.</text:p>
        </text:list-item>
        <text:list-item>
          <text:p text:style-name="List_20_1_Content"> Selbsterhitzungsfähig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4370697" text:style-name="Internet_20_link" text:visited-style-name="Visited_20_Internet_20_Link">https://www.ericards.net/psp/ericards.psp_ericard?lang=3&amp;subkey=1437069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23::37:46</meta:creation-date>
    <dc:creator>Generated</dc:creator>
    <dc:date>2026-04-17T23::37:46</dc:date>
    <dc:language>en-US</dc:language>
    <meta:editing-cycles>1</meta:editing-cycles>
    <meta:editing-duration>PT0S</meta:editing-duration>
    <dc:title>cbrn:ericards:klasse_4-1:14370697</dc:title>
  </office:meta>
</office:document-meta>
</file>