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2e23b4200aa4dc7ba38af377c15f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13580647"/><text:bookmark-start text:name="__RefHeading___zirkoniumpulver_angefeuchtet_mit_mindestens_25_wasser_-_un_1358_-_gefahrnr._40_-_ericard-nr._4-03_-_un1358_1"/><text:bookmark-start text:name="zirkoniumpulver_angefeuchtet_mit_mindestens_25_wasser_-_un_1358_-_gefahrnr._40_-_ericard-nr._4-03_-_un1358"/>ZIRKONIUMPULVER, ANGEFEUCHTET mit mindestens 25 % Wasser - UN 1358 - Gefahrnr. 40 - ERICard-Nr. 4-03 - UN1358<text:bookmark-end text:name="__RefHeading___zirkoniumpulver_angefeuchtet_mit_mindestens_25_wasser_-_un_1358_-_gefahrnr._40_-_ericard-nr._4-03_-_un1358_1"/><text:bookmark-end text:name="zirkoniumpulver_angefeuchtet_mit_mindestens_25_wasser_-_un_1358_-_gefahrnr._40_-_ericard-nr._4-03_-_un135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ZIRKONIUMPULVER, ANGEFEUCHTET mit mindestens 25 % Wass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5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05416666667cm" style:rel-height="scale"><draw:image xlink:href="Pictures/212e23b4200aa4dc7ba38af377c15f8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3580647" text:style-name="Internet_20_link" text:visited-style-name="Visited_20_Internet_20_Link">https://www.ericards.net/psp/ericards.psp_ericard?lang=3&amp;subkey=1358064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1::23:51</meta:creation-date>
    <dc:creator>Generated</dc:creator>
    <dc:date>2025-06-16T01::23:51</dc:date>
    <dc:language>en-US</dc:language>
    <meta:editing-cycles>1</meta:editing-cycles>
    <meta:editing-duration>PT0S</meta:editing-duration>
    <dc:title>cbrn:ericards:klasse_4-1:13580647</dc:title>
  </office:meta>
</office:document-meta>
</file>